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fo:color="#330099" style:font-name="Calibri" fo:font-size="18pt" style:font-size-asian="18pt" style:font-size-complex="18pt"/>
    </style:style>
    <style:style style:name="P4" style:family="paragraph" style:parent-style-name="Standard">
      <style:text-properties fo:font-variant="normal" fo:text-transform="none" fo:color="#222222" style:font-name="Calibri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start" style:justify-single-word="false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ssier Steelmag</text:p>
      <text:p text:style-name="P1"/>
      <text:p text:style-name="P1"/>
      <text:p text:style-name="P4"/>
      <text:p text:style-name="P5">Une première alerte de la LPO en 2017 suite à des oiseaux mazoutés avait donné lieu à un 1er article sur le site de l'association GRENE, </text:p>
      <text:p text:style-name="P5">En mars 2021, plusieurs alertes de riverains concernant la coloration en rouge des eaux du Ferrand ont donné lieu à une visite sur site de l'association GRENE, pour constater que rien n'avait changé depuis 2017. </text:p>
      <text:p text:style-name="P5">Une fiche détaillée de la base de données BASOL décrit des pollutions avérées des eaux du Veyrier et du Ferrand depuis les années 2000  - classées sans suite - et la dernière campagne de sondages date de 2004. </text:p>
      <text:p text:style-name="P2"/>
      <text:p text:style-name="P2">L’entrepris relevant du régime des installations classées =&gt;le dossier est suivi par la DREAL</text:p>
      <text:p text:style-name="P2"/>
      <text:p text:style-name="P2">1) Arrêté préfectoral du <text:span text:style-name="T2">7 avri</text:span>l 2021 imposant <text:span text:style-name="T1">de</text:span><text:span text:style-name="T1">s</text:span><text:span text:style-name="T1"> mesures d’urgence</text:span></text:p>
      <text:p text:style-name="P2">Suite à la visite de la DREAL <text:span text:style-name="T2">le 26 mars</text:span> – donnant lieu à un rapport de l’inspection des installations classées le 29 mars</text:p>
      <text:p text:style-name="P2">Constat du déversement dans le Ferrand de boues rouges via un avaloir d’eaux pluviales suite à une opération de maintenance sur le laveur de gaz. Constat du dépôt de boues rouges dans le bassin de décantation et de l’absence de bassin de confinement</text:p>
      <text:p text:style-name="P2"/>
      <text:p text:style-name="P2">Mesures : </text:p>
      <text:p text:style-name="P2">- justification du bon état du laveur de gaz</text:p>
      <text:p text:style-name="P2">- nettoyage de tout le réseau + bassin de décantation</text:p>
      <text:p text:style-name="P2">- nettoyage du fond du ruisseau Ferrand</text:p>
      <text:p text:style-name="P2">- mise en place d’un bassin de confinement pour contenir les débordements accidentels</text:p>
      <text:p text:style-name="P2"/>
      <text:p text:style-name="P2">=&gt; pas de délais prescrits</text:p>
      <text:p text:style-name="P2"/>
      <text:p text:style-name="P2">2) Arrêté préfectoral du <text:span text:style-name="T2">13 <text:s/>avril 2021 </text:span>portant <text:span text:style-name="T1">mise en demeure</text:span></text:p>
      <text:p text:style-name="P2">Suite à visite de la DREAL <text:span text:style-name="T2">le 9 mars</text:span> donnant lieu à un rapport de l’inspection des installations classées le 22 mars</text:p>
      <text:p text:style-name="P2">Constat du non respects de plusieurs dispositions prévues par divers anciens arrêtés préfectoraux =&gt; mise en demeure de respecter les dispositions suivantes : </text:p>
      <text:p text:style-name="P2">- Etude d’incidences des activités du site sur le débit du Veyrier</text:p>
      <text:p text:style-name="P2">- respects de la fréquence des mesures de rejet atmosphérique</text:p>
      <text:p text:style-name="P2">- étude du système de déclenchement automatique de la rampe d’arrosage</text:p>
      <text:p text:style-name="P2">- stockage et gestion des déchets</text:p>
      <text:p text:style-name="P2"/>
      <text:p text:style-name="P2">=&gt; des délais spécifiques prescrits pour chaque disposition</text:p>
      <text:p text:style-name="P2"/>
      <text:p text:style-name="P7">3) Arrêtés du <text:span text:style-name="T2">21 mai et du 2 juin 2021 </text:span><text:s/>conditionnant la reprise des opérations de calcination et d'usinage au respect des arrêtés précédents</text:p>
      <text:list xml:id="list5384043498291344154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0:22:36.561000000</meta:creation-date>
    <dc:date>2021-11-04T16:32:58</dc:date>
    <meta:editing-duration>PT1H15M43S</meta:editing-duration>
    <meta:editing-cycles>8</meta:editing-cycles>
    <meta:generator>OpenOffice/4.0.1$Unix OpenOffice.org_project/401m5$Build-9714</meta:generator>
    <dc:creator>Pierre BANCILHON</dc:creator>
    <meta:document-statistic meta:table-count="0" meta:image-count="0" meta:object-count="0" meta:page-count="1" meta:paragraph-count="23" meta:word-count="366" meta:character-count="2132"/>
  </office:meta>
</office:document-meta>
</file>