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Calibri"/>
    </style:style>
    <style:style style:name="P2" style:family="paragraph" style:parent-style-name="Standard">
      <style:paragraph-properties fo:text-align="justify" style:justify-single-word="false"/>
      <style:text-properties style:font-name="Calibri"/>
    </style:style>
    <style:style style:name="P3" style:family="paragraph" style:parent-style-name="Standard">
      <style:paragraph-properties fo:text-align="justify" style:justify-single-word="false"/>
      <style:text-properties style:font-name="Calibri" fo:font-weight="bold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fo:color="#330099" style:font-name="Calibri" fo:font-size="18pt" style:font-size-asian="18pt" style:font-size-complex="18pt"/>
    </style:style>
    <style:style style:name="P5" style:family="paragraph" style:parent-style-name="Standard">
      <style:text-properties fo:font-variant="normal" fo:text-transform="none" fo:color="#222222" style:font-name="Calibri" fo:font-size="12pt" fo:letter-spacing="normal" fo:font-style="normal" fo:font-weight="normal"/>
    </style:style>
    <style:style style:name="P6" style:family="paragraph" style:parent-style-name="Standard">
      <style:paragraph-properties fo:text-align="justify" style:justify-single-word="false"/>
      <style:text-properties fo:font-variant="normal" fo:text-transform="none" fo:color="#222222" style:font-name="Calibri" fo:font-size="12pt" fo:letter-spacing="normal" fo:font-style="normal" fo:font-weight="normal"/>
    </style:style>
    <style:style style:name="P7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222222" style:font-name="Calibri" fo:font-size="12pt" fo:letter-spacing="normal" fo:font-style="normal" fo:font-weight="normal"/>
    </style:style>
    <style:style style:name="P8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222222" style:font-name="Calibri" fo:font-size="12pt" fo:letter-spacing="normal" fo:font-style="normal" fo:font-weight="normal"/>
    </style:style>
    <style:style style:name="P9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222222" style:font-name="Calibri" fo:font-size="12pt" fo:letter-spacing="normal" fo:font-style="normal" fo:font-weight="normal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Dossier Steelmag</text:p>
      <text:p text:style-name="P1"/>
      <text:p text:style-name="P1"/>
      <text:p text:style-name="P5"/>
      <text:p text:style-name="P7">Une première alerte de la LPO en 2017 suite à des oiseaux mazoutés avait donné lieu à un 1er article sur le site de l'association GRENE, </text:p>
      <text:p text:style-name="P7">En mars 2021, plusieurs alertes de riverains concernant la coloration en rouge des eaux du Ferrand ont donné lieu à une visite sur site de l'association GRENE, pour constater que rien n'avait changé depuis 2017. </text:p>
      <text:p text:style-name="P7">Une fiche détaillée de la base de données BASOL décrit des pollutions avérées des eaux du Veyrier et du Ferrand depuis les années 2000  - classées sans suite - et la dernière campagne de sondages date de 2004. </text:p>
      <text:p text:style-name="P2"/>
      <text:p text:style-name="P2">L’entrepris relevant du régime des installations classées =&gt;le dossier est suivi par la DREAL</text:p>
      <text:p text:style-name="P2"/>
      <text:p text:style-name="P2">1) Arrêté préfectoral du <text:span text:style-name="T2">7 avri</text:span>l imposant <text:span text:style-name="T1">de</text:span><text:span text:style-name="T1">s</text:span><text:span text:style-name="T1"> mesures d’urgence</text:span></text:p>
      <text:p text:style-name="P2">Suite à la visite de la DREAL <text:span text:style-name="T2">le 26 mars</text:span> – donnant lieu à un rapport de l’inspection des installations classées le 29 mars</text:p>
      <text:p text:style-name="P2">Constat du déversement dans le Ferrand de boues rouges via un avaloir d’eaux pluviales suite à une opération de maintenance sur le laveur de gaz. Constat du dépôt de boues rouges dans le bassin de décantation et de l’absence de bassin de confinement</text:p>
      <text:p text:style-name="P2"/>
      <text:p text:style-name="P2">Mesures : </text:p>
      <text:p text:style-name="P2">- justification du bon état du laveur de gaz</text:p>
      <text:p text:style-name="P2">- nettoyage de tout le réseau + bassin de décantation</text:p>
      <text:p text:style-name="P2">- nettoyage du fond du ruisseau Ferrand</text:p>
      <text:p text:style-name="P2">- mise en place d’un bassin de confinement pour contenir les débordements accidentels</text:p>
      <text:p text:style-name="P2"/>
      <text:p text:style-name="P2">=&gt; pas de délais prescrits</text:p>
      <text:p text:style-name="P2"/>
      <text:p text:style-name="P2">2) Arrêté préfectoral du <text:span text:style-name="T2">13 <text:s/>avril </text:span>portant <text:span text:style-name="T1">mise en demeure</text:span></text:p>
      <text:p text:style-name="P2">Suite à visite de la DREAL <text:span text:style-name="T2">le 9 mars</text:span> donnant lieu à un rapport de l’inspection des installations classées le 22 mars</text:p>
      <text:p text:style-name="P2">Constat du non respects de plusieurs dispositions prévues par divers anciens arrêtés préfectoraux =&gt; mise en demeure de respecter les dispositions suivantes : </text:p>
      <text:p text:style-name="P2">- Etude d’incidences des activités du site sur le débit du Veyrier</text:p>
      <text:p text:style-name="P2">- respects de la fréquence des mesures de rejet atmosphérique</text:p>
      <text:p text:style-name="P2">- étude du système de déclenchement automatique de la rampe d’arrosage</text:p>
      <text:p text:style-name="P2">- stockage et gestion des déchets</text:p>
      <text:p text:style-name="P2"/>
      <text:p text:style-name="P2">=&gt; des délais spécifiques prescrits pour chaque disposition</text:p>
      <text:p text:style-name="P2"/>
      <text:p text:style-name="P3">Les questions qui restent en suspens :</text:p>
      <text:p text:style-name="P6">- Peut on établir formellement un lien entre les activités du site et la pollution du cours d'eau ?</text:p>
      <text:p text:style-name="P8">- Quels sont nos leviers pour aller plus loin en demandant une expertise de la pollution des sols au droit du bassin de décantation ?</text:p>
      <text:p text:style-name="P8">- Comment peut on s'assurer de la bonne application des dispositions de la mise en demeure, dans les délais prescrits ?</text:p>
      <text:p text:style-name="P8"/>
      <text:p text:style-name="P8"><text:soft-page-break/>=&gt; pistes : une visite sur site par des agents de l’OFB permettra de constater la pollution en aval du cours d’eau et de définir les mesures à prendre.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fo:line-height="115%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4-29T10:22:36.561000000</meta:creation-date>
    <dc:date>2021-05-03T10:12:42</dc:date>
    <meta:editing-duration>PT1H12S</meta:editing-duration>
    <meta:editing-cycles>6</meta:editing-cycles>
    <meta:generator>OpenOffice/4.0.1$Unix OpenOffice.org_project/401m5$Build-9714</meta:generator>
    <meta:document-statistic meta:table-count="0" meta:image-count="0" meta:object-count="0" meta:page-count="2" meta:paragraph-count="27" meta:word-count="441" meta:character-count="2521"/>
    <dc:creator>Pierre BANCILHON</dc:creator>
  </office:meta>
</office:document-meta>
</file>