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39cm" table:align="left"/>
    </style:style>
    <style:style style:name="Tableau1.A" style:family="table-column">
      <style:table-column-properties style:column-width="3.6cm"/>
    </style:style>
    <style:style style:name="Tableau1.B" style:family="table-column">
      <style:table-column-properties style:column-width="9.839cm"/>
    </style:style>
    <style:style style:name="P1" style:family="paragraph" style:parent-style-name="Text_20_body">
      <style:paragraph-properties fo:line-height="115%"/>
    </style:style>
    <style:style style:name="P2" style:family="paragraph" style:parent-style-name="Standard" style:list-style-name="L1"/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4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Arial1" fo:font-size="10pt" fo:font-weight="bold"/>
    </style:style>
    <style:style style:name="P5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Arial1" fo:font-size="8pt"/>
    </style:style>
    <style:style style:name="P6" style:family="paragraph" style:parent-style-name="Table_20_Contents">
      <style:paragraph-properties fo:margin-left="1.249cm" fo:margin-right="0cm" fo:margin-top="0cm" fo:margin-bottom="0.499cm" fo:line-height="150%" fo:text-align="center" style:justify-single-word="false" fo:text-indent="0cm" style:auto-text-indent="false" fo:padding="0cm" fo:border="none"/>
      <style:text-properties style:font-name="Arial1" fo:font-size="18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3"><office:annotation><dc:date>2022-05-09T11:28:07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office:annotation><dc:date>2022-05-09T11:28:0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22-05-09T11:28:0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2-05-09T11:28:0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22-05-09T11:28:08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line-height:115%;</text:p><text:p><text:tab/>mso-pagination:widow-orphan;</text:p><text:p><text:tab/>font-size:11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office:annotation><dc:date>2022-05-09T11:28:08</dc:date><text:p>&lt;!--StartFragment--&gt;</text:p></office:annotation><office:annotation><dc:date>2022-05-09T11:28:08</dc:date><text:p>&lt;!--[if gte vml 1]&gt;&lt;v:shapetype id="_x0000_t75"</text:p><text:p><text:s text:c="3"/>coordsize="21600,21600" o:spt="75" o:preferrelative="t" path="m@4@5l@4@11@9@11@9@5xe"</text:p><text:p><text:s text:c="3"/>filled="f" stroked="f"&gt;</text:p><text:p><text:s text:c="3"/>&lt;v:stroke joinstyle="miter"/&gt;</text:p><text:p><text:s text:c="3"/>&lt;v:formulas&gt;</text:p><text:p><text:s text:c="4"/>&lt;v:f eqn="if lineDrawn pixelLineWidth 0"/&gt;</text:p><text:p><text:s text:c="4"/>&lt;v:f eqn="sum @0 1 0"/&gt;</text:p><text:p><text:s text:c="4"/>&lt;v:f eqn="sum 0 0 @1"/&gt;</text:p><text:p><text:s text:c="4"/>&lt;v:f eqn="prod @2 1 2"/&gt;</text:p><text:p><text:s text:c="4"/>&lt;v:f eqn="prod @3 21600 pixelWidth"/&gt;</text:p><text:p><text:s text:c="4"/>&lt;v:f eqn="prod @3 21600 pixelHeight"/&gt;</text:p><text:p><text:s text:c="4"/>&lt;v:f eqn="sum @0 0 1"/&gt;</text:p><text:p><text:s text:c="4"/>&lt;v:f eqn="prod @6 1 2"/&gt;</text:p><text:p><text:s text:c="4"/>&lt;v:f eqn="prod @7 21600 pixelWidth"/&gt;</text:p><text:p><text:s text:c="4"/>&lt;v:f eqn="sum @8 21600 0"/&gt;</text:p><text:p><text:s text:c="4"/>&lt;v:f eqn="prod @7 21600 pixelHeight"/&gt;</text:p><text:p><text:s text:c="4"/>&lt;v:f eqn="sum @10 21600 0"/&gt;</text:p><text:p><text:s text:c="3"/>&lt;/v:formulas&gt;</text:p><text:p><text:s text:c="3"/>&lt;v:path o:extrusionok="f" gradientshapeok="t" o:connecttype="rect"/&gt;</text:p><text:p><text:s text:c="3"/>&lt;o:lock v:ext="edit" aspectratio="t"/&gt;</text:p><text:p><text:s text:c="2"/>&lt;/v:shapetype&gt;&lt;v:shape id="Image_x0020_1" o:spid="_x0000_i1025" type="#_x0000_t75"</text:p><text:p><text:s text:c="3"/>style='width:105pt;height:71pt;visibility:visible;mso-wrap-style:square'&gt;</text:p><text:p><text:s text:c="3"/>&lt;v:imagedata src="file://localhost/Users/pierrebancilhon/Library/Caches/TemporaryItems/msoclip/0clip_image001.png"</text:p><text:p><text:s text:c="4"/>o:title=""/&gt;</text:p><text:p><text:s text:c="2"/>&lt;/v:shape&gt;&lt;![endif]--&gt;</text:p></office:annotation><draw:frame draw:style-name="fr1" draw:name="images1" text:anchor-type="as-char" svg:width="2.639cm" svg:height="1.801cm" draw:z-index="0"><draw:image xlink:href="../../../Library/Caches/TemporaryItems/msoclip/0clip_image002.png" xlink:type="simple" xlink:show="embed" xlink:actuate="onLoad"/></draw:frame></text:p>
          </table:table-cell>
          <table:table-cell office:value-type="string">
            <text:p text:style-name="P6">GRENE       </text:p>
            <text:p text:style-name="P4">GRÉSIVAUDAN NORD ENVIRONNEMENT</text:p>
            <text:p text:style-name="P4">www.grene38.fr</text:p>
            <text:p text:style-name="P5">Mairie de la Terrasse , 38660 LA TERRASSE</text:p>
          </table:table-cell>
        </table:table-row>
      </table:table>
      <text:p text:style-name="P1"> </text:p>
      <text:p text:style-name="Text_20_body">                                                                                                          La Terrasse, le 09 mai 2022</text:p>
      <text:p text:style-name="Text_20_body">Objet : Pollution sur le Bréda à Allevard</text:p>
      <text:p text:style-name="Text_20_body"><office:annotation><dc:date>2022-05-09T11:28:08</dc:date><text:p>&lt;!--EndFragment--&gt;</text:p></office:annotation></text:p>
      <text:p text:style-name="Standard"><text:tab/><text:tab/><text:tab/><text:tab/><text:tab/><text:tab/><text:tab/>Monsieur le Président du Grésivaudan</text:p>
      <text:p text:style-name="Standard"><text:tab/><text:tab/><text:tab/><text:tab/><text:tab/><text:tab/><text:tab/>390, rue Henri Fabre</text:p>
      <text:p text:style-name="Standard"><text:tab/><text:tab/><text:tab/><text:tab/><text:tab/><text:tab/><text:tab/>38926 Crolles Cedex</text:p>
      <text:p text:style-name="Standard"/>
      <text:p text:style-name="Standard">Monsieur le Président,</text:p>
      <text:p text:style-name="Standard"/>
      <text:p text:style-name="Standard">Notre association GRENE (Grésivaudan Nord Environnement) a été alertée par l'AAPPMA en janvier 2021 d'une pollution sur le Bréda à Allevard, rue de la promenade du Bréda. </text:p>
      <text:p text:style-name="Standard">Un constat a été réalisé à l'époque par Hugues Chappellet de l'OFB, et transmis à la communauté de communes. </text:p>
      <text:p text:style-name="Standard">Nous avons constaté le 2 mai dernier 2022 que cette pollution persiste. Nous souhaitons savoir si vos services ont pu déterminer son origine, et quelles mesures ont été prises pour y remédier.</text:p>
      <text:p text:style-name="Standard"/>
      <text:p text:style-name="Standard">Veuillez agréer, monsieur le Président, l'expression de nos meilleurs sentiments.</text:p>
      <text:p text:style-name="Standard"/>
      <text:p text:style-name="Standard"/>
      <text:p text:style-name="Standard">Le président, </text:p>
      <text:p text:style-name="Standard"/>
      <text:p text:style-name="Standard"/>
      <text:p text:style-name="Standard"/>
      <text:p text:style-name="Standard">Christophe CHAUVI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pie </text:p>
      <text:list xml:id="list7489172841473190327" text:style-name="L1">
        <text:list-item>
          <text:p text:style-name="P2">Mairie d'Allevard</text:p>
        </text:list-item>
        <text:list-item>
          <text:p text:style-name="P2">DDT</text:p>
        </text:list-item>
        <text:list-item>
          <text:p text:style-name="P2">FNE 38</text:p>
        </text:list-item>
        <text:list-item>
          <text:p text:style-name="P2">AAPPMA d'Allevar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OpenSymbol" svg:font-family="OpenSymbol"/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BANCILHON</meta:initial-creator>
    <meta:creation-date>2022-05-09T10:56:40</meta:creation-date>
    <dc:date>2022-05-09T11:38:22</dc:date>
    <dc:creator>Pierre BANCILHON</dc:creator>
    <meta:editing-duration>PT11M16S</meta:editing-duration>
    <meta:editing-cycles>2</meta:editing-cycles>
    <meta:generator>OpenOffice/4.0.1$Unix OpenOffice.org_project/401m5$Build-9714</meta:generator>
    <meta:document-statistic meta:table-count="1" meta:image-count="1" meta:object-count="0" meta:page-count="1" meta:paragraph-count="24" meta:word-count="154" meta:character-count="1037"/>
  </office:meta>
</office:document-meta>
</file>